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247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478cm" fo:keep-together="auto"/>
    </style:style>
    <style:style style:name="Tabela1.A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margin-left="-1.041cm" fo:margin-right="-0.002cm" fo:text-indent="0.739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>
        <style:tab-stops>
          <style:tab-stop style:position="1.016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50%">
        <style:tab-stops>
          <style:tab-stop style:position="2.055cm"/>
          <style:tab-stop style:position="7.433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50%">
        <style:tab-stops>
          <style:tab-stop style:position="2.055cm"/>
          <style:tab-stop style:position="7.433cm" style:type="center"/>
        </style:tab-stops>
      </style:paragraph-properties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Times New Roman" fo:font-style="italic" style:font-name-asian="Arial" style:font-style-asian="italic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Times New Roman" fo:font-style="italic" style:font-style-asian="italic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Times New Roman" style:font-name-asian="Arial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5" style:family="text">
      <style:text-properties style:font-name="Times New Roman" style:font-name-asian="Arial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2pt"/>
    </style:style>
    <style:style style:name="T9" style:family="text">
      <style:text-properties fo:color="#808080" style:font-name="Times New Roman" fo:font-weight="bold" style:font-weight-asian="bold" style:font-name-complex="Times New Roman1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font-size="10pt" fo:letter-spacing="-0.032cm" fo:font-weight="bold" style:font-size-asian="10pt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tracked-changes>
        <text:changed-region xml:id="ct243434544" text:id="ct243434544">
          <text:insertion>
            <office:change-info>
              <dc:creator>Honorivaldo Rodrigo Albuquerque Silva</dc:creator>
              <dc:date>2020-01-16T10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1">COMUNICAÇÃO DE INVENÇÃO 2020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9">(ESPAÇO RESERVADO) PROTOCOLO DO NIPI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DATA: ________</text:span><text:span text:style-name="T2">/___________/_________</text:span>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7"><text:span text:style-name="T1">INVENTORES </text:span></text:p>
            <text:p text:style-name="P7"><text:span text:style-name="T2">(</text:span><text:span text:style-name="T3">contribuíram diretamente na elaboração do invento</text:span><text:span text:style-name="T2">)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Nº DE INVENTORES: </text:span><text:change-start text:change-id="ct243434544"/><text:s/><text:change-end text:change-id="ct243434544"/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NOME DO AUTOR PRINCIPAL: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CPF: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NACIONALIDADE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QUALIFICAÇÃO FÍSICA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ENDEREÇO (</text:span><text:span text:style-name="T3">rua, numero, bairro</text:span><text:span text:style-name="T2">)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CIDADE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ESTADO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CEP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TELEFONE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E-MAIL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VÍNCULO COM A UFGD: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FACULDADE/LABORATÓRIO: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CURSO/PROGRAMA: </text:span>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7"><text:span text:style-name="T1">DEMAIS AUTORES - DADOS:</text:span></text:p>
            <text:p text:style-name="P7"><text:span text:style-name="T2">NOME COMPLETO, CPF, NACIONALIDADE, QUALIFICAÇÃO FÍSICA (PROFISSÃO), ENDEREÇO (</text:span><text:span text:style-name="T3">rua, numero, bairro), </text:span><text:span text:style-name="T2">CIDADE, ESTADO, CEP, TELEFONE, E-MAIL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2-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3-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4-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5-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6-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7-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8-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9-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10-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1"/>
            <text:p text:style-name="P7"><text:span text:style-name="T1">DESCRIÇÃO DA INVENÇÃO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TÍTULO: 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<text:span text:style-name="T2">ÁREA: 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<text:span text:style-name="T2">RESUMO?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<text:span text:style-name="T5">PROBLEMA(S) EXISTENTE(S) ANTES DA INVENÇÃO?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6"><text:span text:style-name="T5">DESCRIÇÃO DETALHADA DA INVENÇÃO? </text:span><text:span text:style-name="T10">(Descrever de forma clara o que é, como se deve utilizar, como funciona, como é construído)</text:span>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6"><text:span text:style-name="T2">VANTAGEM(NS) DA INVENÇÃO SOBRE A(S) SOLUÇÃO(ÕES) EXISTENTE(S) ? </text:span>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6"><text:span text:style-name="T2">HOUVE ACESSO AO PATRIMÔNIO GENÉTICO? <text:s/>(definição em: </text:span><text:a xlink:type="simple" xlink:href="http://abre.ai/acessopg" text:style-name="Internet_20_link" text:visited-style-name="Visited_20_Internet_20_Link"><text:span text:style-name="Internet_20_link"><text:span text:style-name="T2">http://abre.ai/acessopg</text:span></text:span></text:a><text:span text:style-name="T2"> )</text:span></text:p>
            <text:p text:style-name="P6"><text:span text:style-name="T2">( <text:s text:c="2"/>) NÃO <text:s text:c="3"/></text:span></text:p>
            <text:p text:style-name="P6"><text:span text:style-name="T2">( <text:s text:c="3"/>) SIM. QUAL O NÚMERO E DATA DO PROTOCOLO DE ACESSO?_______________</text:span>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7"><text:span text:style-name="T1">BUSCA DO ESTADO DA TÉCNICA </text:span></text:p>
            <text:p text:style-name="P7"><text:span text:style-name="T4">Buscas em bases de artigos e patentes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HOUVE PESQUISA BIBLIOGRÁFICA PARA O PROGRAMA? <text:s/>( <text:s text:c="2"/>) não <text:s text:c="2"/>( <text:s text:c="2"/>) sim. </text:span></text:p>
            <text:p text:style-name="P6"><text:span text:style-name="T2">Quais bases de dados? <text:s/></text:span></text:p>
            <text:p text:style-name="P6"><text:span text:style-name="T2">( <text:s text:c="3"/>) internet/web <text:s text:c="3"/></text:span></text:p>
            <text:p text:style-name="P6"><text:span text:style-name="T2">( <text:s text:c="3"/>) Google </text:span></text:p>
            <text:p text:style-name="P6"><text:span text:style-name="T2">( <text:s text:c="2"/>) Periódico CAPES <text:s/></text:span></text:p>
            <text:p text:style-name="P6"><text:span text:style-name="T2">( <text:s text:c="2"/>) INPI – </text:span><text:span text:style-name="T3">específica de patentes <text:s text:c="3"/></text:span></text:p>
            <text:p text:style-name="P6"><text:span text:style-name="T2">( <text:s text:c="2"/>) outra:_____________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<text:span text:style-name="T2">PRINCIPAIS PALAVRAS-CHAVES UTILIZADAS NA BUSCA?______________________ </text:span></text:p>
            <text:p text:style-name="P12"/>
          </table:table-cell>
        </table:table-row>
        <table:table-row table:style-name="Tabela1.1">
          <table:table-cell table:style-name="Tabela1.A40" office:value-type="string">
            <text:p text:style-name="P6">QUAL CLASSIFICAÇÃO INTERNACIONAL DE PATENTES PARA INVENÇÃO? <text:span text:style-name="T11">(acesso em: </text:span><text:a xlink:type="simple" xlink:href="http://ipc.inpi.gov.br" text:style-name="Internet_20_link" text:visited-style-name="Visited_20_Internet_20_Link"><text:span text:style-name="Internet_20_link"><text:span text:style-name="T11">http://ipc.inpi.gov.br</text:span></text:span></text:a><text:span text:style-name="T11">)</text:span></text:p>
            <text:p text:style-name="P6"><text:span text:style-name="T11">1- </text:span></text:p>
            <text:p text:style-name="P6"><text:span text:style-name="T11">2- </text:span></text:p>
            <text:p text:style-name="P6"><text:soft-page-break/><text:span text:style-name="T11">3- 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5">ESTA INVENÇÃO SE CARACTERIZA POR:</text:span></text:p>
            <text:p text:style-name="P9"><text:span text:style-name="T5">( <text:s text:c="4"/>) UMA MODIFICAÇÃO TECNOLÓGICA DE MELHORIA FUNCIONAL OU DERIVAÇÃO</text:span></text:p>
            <text:p text:style-name="P9"><text:span text:style-name="T5">( <text:s text:c="4"/>) PRODUTO NOVO</text:span></text:p>
            <text:p text:style-name="P9"><text:span text:style-name="T5">( <text:s text:c="4"/>) PROCESSO NOVO</text:span></text:p>
            <text:p text:style-name="P9"><text:span text:style-name="T2">( <text:s text:c="4"/>) APARELHO NOVO</text:span></text:p>
            <text:p text:style-name="P9"><text:span text:style-name="T2">( <text:s text:c="4"/>) SISTEMA NOVO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CONHECE OUTRO INVENTO SIMILAR? ( <text:s text:c="3"/>) NÃO <text:s text:c="2"/>( <text:s text:c="2"/>) SIM. CITE-O E, SE POSSÍVEL, <text:s/>DÊ REFERÊNCIAS: __________________________________________________________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7"><text:span text:style-name="T1">DIVULGAÇÃO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HOUVE DIVULGAÇÃO FORA DA UNIVERSIDADE? <text:s/>( <text:s text:c="3"/>) não <text:s text:c="3"/>( <text:s text:c="2"/>) sim</text:span></text:p>
            <text:p text:style-name="P6"><text:span text:style-name="T2">SE SIM, QUAL FORMATO DE DIVULGAÇÃO?</text:span></text:p>
            <text:p text:style-name="P6"><text:span text:style-name="T2">QUAL DATA________/________/_________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<text:span text:style-name="T2">APRESENTAÇÃO À INDUSTRIA? ( <text:s text:c="2"/>) não <text:s text:c="2"/>( <text:s text:c="2"/>) sim</text:span></text:p>
            <text:p text:style-name="P6"><text:span text:style-name="T2">HOUVE INTERESSADO EM RECEBER A TECNOLOGIA? </text:span></text:p>
            <text:p text:style-name="P6"><text:span text:style-name="T2">( <text:s text:c="2"/>) não </text:span></text:p>
            <text:p text:style-name="P6"><text:span text:style-name="T2">( <text:s text:c="2"/>) sim. Cite-o(s):_</text:span><text:bookmark text:name="_GoBack"/><text:span text:style-name="T2">______</text:span>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7"><text:span text:style-name="T1">FOMENTO/PARCERIA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FOMENTO OU PARCERIA: <text:s/>( <text:s text:c="3"/>) nenhum <text:s/>( <text:s text:c="3"/>) CNPq <text:s text:c="2"/>( <text:s text:c="2"/>) CAPES </text:span></text:p>
            <text:p text:style-name="P6"><text:span text:style-name="T2">( <text:s text:c="3"/>) FUNDECT <text:s text:c="2"/>( <text:s text:c="2"/>) SETOR PRIVADO <text:s text:c="2"/>( <text:s text:c="3"/>) outro:________________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<text:span text:style-name="T2">SUPORTE INTERNO (FUNDOS DA UFGD, UNIDADE OU DO DEPARTAMENTO) </text:span></text:p>
            <text:p text:style-name="P6"><text:span text:style-name="T2">( <text:s text:c="4"/>) não <text:s text:c="3"/>( <text:s text:c="3"/>) sim. QUAL?______________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<text:span text:style-name="T2">TOTAL DE DE INSTITUIÇÕES ENVOLVIDAS:_________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<text:span text:style-name="T2">ACORDO FIRMADO DE PESQUISA FIRMADO COM OS PESQUISADORES DE OUTRA INSTITUIÇÃO/EMPRESA? <text:s/>( <text:s text:c="3"/>) não <text:s text:c="3"/>( <text:s text:c="2"/>) <text:s/>sim 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6"><text:soft-page-break/><text:span text:style-name="T1">OBSERVAÇÕES/COMENTÁRIOS:</text:span></text:p>
            <text:p text:style-name="P6"><text:span text:style-name="T3">Obs.: é permitido enviar documentos (artigos ou outras produções) auxiliares à resposta do formulário.</text:span></text:p>
          </table:table-cell>
        </table:table-row>
      </table:table>
      <text:p text:style-name="P4"/>
      <text:p text:style-name="P4"/>
      <text:p text:style-name="P5"><text:span text:style-name="T6">_____________________________________________________________</text:span></text:p>
      <text:p text:style-name="P18"><text:span text:style-name="T7">ASSINATURA (</text:span><text:span text:style-name="T8">não necessária quando enviado por e-mail</text:span><text:span text:style-name="T7">)</text:span></text:p>
      <text:p text:style-name="P17"><text:span text:style-name="T7">NOME:</text:span></text:p>
      <text:p text:style-name="P17"><text:span text:style-name="T7">CPF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pt" style:country-complex="BR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1pt" style:font-size-asian="11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pt" style:country-complex="B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4.967cm" fo:margin-left="0.192cm" fo:margin-top="0cm" fo:margin-bottom="0cm" table:align="left" style:writing-mode="lr-tb"/>
    </style:style>
    <style:style style:name="Tabela2.A" style:family="table-column">
      <style:table-column-properties style:column-width="1.619cm"/>
    </style:style>
    <style:style style:name="Tabela2.B" style:family="table-column">
      <style:table-column-properties style:column-width="11.818cm"/>
    </style:style>
    <style:style style:name="Tabela2.C" style:family="table-column">
      <style:table-column-properties style:column-width="1.5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Header">
      <style:paragraph-properties fo:margin-left="-1.041cm" fo:margin-right="-0.002cm" fo:text-indent="0.739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fo:letter-spacing="-0.032cm" fo:font-weight="bold" style:font-size-asian="10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text:span text:style-name="MT1">UNIVERSIDADE FEDERAL DA GRANDE DOURADOS</text:span></text:p>
              <text:p text:style-name="MP2"><text:span text:style-name="MT2">PRÓ-REITORIA DE ENSINO DE PÓS-GRADUAÇÃO E PESQUISA <text:line-break/>COORDENADORIA DE PESQUISA</text:span></text:p>
              <text:p text:style-name="MP2"><text:span text:style-name="MT2">DIVISÃO DE INOVAÇÃO E PROPRIEDADE INTELECTUAL</text:span></text:p>
            </table:table-cell>
            <table:table-cell table:style-name="Tabela2.A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MP4"><text:page-number text:select-page="current">4</text:page-number><text:s/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onorivaldo Rodrigo Albuquerque Silva</meta:initial-creator>
    <dc:creator>Honorivaldo</dc:creator>
    <meta:editing-cycles>3</meta:editing-cycles>
    <meta:print-date>2020-10-01T17:52:00</meta:print-date>
    <meta:creation-date>2020-10-01T17:52:00</meta:creation-date>
    <dc:date>2020-10-01T17:54:00</dc:date>
    <dc:language>pt-BR</dc:language>
    <meta:editing-duration>PT2M</meta:editing-duration>
    <meta:generator>LibreOffice/6.4.4.2$Windows_X86_64 LibreOffice_project/3d775be2011f3886db32dfd395a6a6d1ca2630ff</meta:generator>
    <meta:document-statistic meta:table-count="2" meta:image-count="0" meta:object-count="0" meta:page-count="4" meta:paragraph-count="86" meta:word-count="399" meta:character-count="2878" meta:non-whitespace-character-count="24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